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paragraph-rsid="0024f0b1" style:text-blinking="false" fo:background-color="transparent" style:font-size-asian="11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b1d54" officeooo:paragraph-rsid="003b1d54" style:text-blinking="false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d78f4" officeooo:paragraph-rsid="003e7a54" style:text-blinking="false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d78f4" officeooo:paragraph-rsid="002d78f4" style:text-blinking="false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b5fa5" officeooo:paragraph-rsid="003b1d54" style:text-blinking="false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1cc6e" officeooo:paragraph-rsid="005261de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3b1d54" officeooo:paragraph-rsid="003b1d54" style:text-blinking="false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78f4" officeooo:paragraph-rsid="002d78f4" style:text-blinking="false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78f4" officeooo:paragraph-rsid="002f0977" style:text-blinking="false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78f4" officeooo:paragraph-rsid="0056fac5" style:text-blinking="false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78f4" officeooo:paragraph-rsid="005261de" style:text-blinking="false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78f4" officeooo:paragraph-rsid="004a6545" style:text-blinking="false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78f4" officeooo:paragraph-rsid="00324497" style:text-blinking="false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78f4" officeooo:paragraph-rsid="00394365" style:text-blinking="false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78f4" officeooo:paragraph-rsid="005261de" style:text-blinking="false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d78f4" officeooo:paragraph-rsid="002d78f4" style:text-blinking="false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324497" officeooo:paragraph-rsid="00324497" style:text-blinking="false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3818d4" officeooo:paragraph-rsid="003818d4" style:text-blinking="false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3818d4" officeooo:paragraph-rsid="003e7a54" style:text-blinking="false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75915" officeooo:paragraph-rsid="002adf69" style:text-blinking="false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c9211e" style:text-line-through-style="none" style:text-line-through-type="none" style:font-name="Verdana2" fo:font-size="11pt" fo:font-style="normal" style:text-underline-style="none" fo:font-weight="normal" officeooo:rsid="003e7a54" officeooo:paragraph-rsid="003e7a54" style:text-blinking="false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paragraph-rsid="0024f0b1" style:text-blinking="false" fo:background-color="transparent" style:font-size-asian="11pt" style:font-size-complex="11pt"/>
    </style:style>
    <style:style style:name="P3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52894" officeooo:paragraph-rsid="00452894" style:text-blinking="false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5cb4fd" officeooo:paragraph-rsid="005cb4fd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fo:font-weight="bold" officeooo:rsid="002d78f4"/>
    </style:style>
    <style:style style:name="T5" style:family="text">
      <style:text-properties officeooo:rsid="002d78f4" style:font-weight-asian="normal" style:font-weight-complex="normal"/>
    </style:style>
    <style:style style:name="T6" style:family="text">
      <style:text-properties officeooo:rsid="002d78f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f0977" style:font-weight-asian="normal" style:font-weight-complex="normal"/>
    </style:style>
    <style:style style:name="T9" style:family="text">
      <style:text-properties fo:font-weight="normal" officeooo:rsid="002fa46a" style:font-weight-asian="normal" style:font-weight-complex="normal"/>
    </style:style>
    <style:style style:name="T10" style:family="text">
      <style:text-properties fo:font-weight="normal" officeooo:rsid="003403a8" style:font-weight-asian="normal" style:font-weight-complex="normal"/>
    </style:style>
    <style:style style:name="T11" style:family="text">
      <style:text-properties fo:font-weight="normal" officeooo:rsid="00394365" style:font-weight-asian="normal" style:font-weight-complex="normal"/>
    </style:style>
    <style:style style:name="T12" style:family="text">
      <style:text-properties fo:font-weight="normal" officeooo:rsid="005295c6" style:font-weight-asian="normal" style:font-weight-complex="normal"/>
    </style:style>
    <style:style style:name="T13" style:family="text">
      <style:text-properties fo:font-weight="normal" officeooo:rsid="004bd09c" style:font-weight-asian="normal" style:font-weight-complex="normal"/>
    </style:style>
    <style:style style:name="T14" style:family="text">
      <style:text-properties fo:font-weight="normal" officeooo:rsid="00516f86" style:font-weight-asian="normal" style:font-weight-complex="normal"/>
    </style:style>
    <style:style style:name="T15" style:family="text">
      <style:text-properties fo:font-weight="normal" officeooo:rsid="004a6545" style:font-weight-asian="normal" style:font-weight-complex="normal"/>
    </style:style>
    <style:style style:name="T16" style:family="text">
      <style:text-properties fo:font-weight="normal" officeooo:rsid="003080dc" style:font-weight-asian="normal" style:font-weight-complex="normal"/>
    </style:style>
    <style:style style:name="T17" style:family="text">
      <style:text-properties fo:font-weight="normal" officeooo:rsid="003b1d54" style:font-weight-asian="normal" style:font-weight-complex="normal"/>
    </style:style>
    <style:style style:name="T18" style:family="text">
      <style:text-properties fo:font-weight="normal" officeooo:rsid="0034ae85" style:font-weight-asian="normal" style:font-weight-complex="normal"/>
    </style:style>
    <style:style style:name="T19" style:family="text">
      <style:text-properties fo:font-weight="normal" officeooo:rsid="00324497" style:font-weight-asian="normal" style:font-weight-complex="normal"/>
    </style:style>
    <style:style style:name="T20" style:family="text">
      <style:text-properties fo:font-weight="normal" officeooo:rsid="003517a6" style:font-weight-asian="normal" style:font-weight-complex="normal"/>
    </style:style>
    <style:style style:name="T21" style:family="text">
      <style:text-properties fo:font-weight="normal" officeooo:rsid="00358e5f" style:font-weight-asian="normal" style:font-weight-complex="normal"/>
    </style:style>
    <style:style style:name="T22" style:family="text">
      <style:text-properties fo:font-weight="normal" officeooo:rsid="003721fa" style:font-weight-asian="normal" style:font-weight-complex="normal"/>
    </style:style>
    <style:style style:name="T23" style:family="text">
      <style:text-properties fo:font-weight="normal" officeooo:rsid="004ea98b" style:font-weight-asian="normal" style:font-weight-complex="normal"/>
    </style:style>
    <style:style style:name="T24" style:family="text">
      <style:text-properties fo:font-weight="normal" officeooo:rsid="005697e3" style:font-weight-asian="normal" style:font-weight-complex="normal"/>
    </style:style>
    <style:style style:name="T25" style:family="text">
      <style:text-properties fo:font-weight="normal" officeooo:rsid="0054d440" style:font-weight-asian="normal" style:font-weight-complex="normal"/>
    </style:style>
    <style:style style:name="T26" style:family="text">
      <style:text-properties fo:font-weight="normal" officeooo:rsid="005372cb" style:font-weight-asian="normal" style:font-weight-complex="normal"/>
    </style:style>
    <style:style style:name="T27" style:family="text">
      <style:text-properties fo:font-weight="normal" officeooo:rsid="003b5fa5" style:font-weight-asian="normal" style:font-weight-complex="normal"/>
    </style:style>
    <style:style style:name="T28" style:family="text">
      <style:text-properties fo:font-weight="normal" officeooo:rsid="003b020e" style:font-weight-asian="normal" style:font-weight-complex="normal"/>
    </style:style>
    <style:style style:name="T29" style:family="text">
      <style:text-properties fo:font-weight="normal" officeooo:rsid="004ecfeb" style:font-weight-asian="normal" style:font-weight-complex="normal"/>
    </style:style>
    <style:style style:name="T30" style:family="text">
      <style:text-properties fo:font-weight="normal" officeooo:rsid="003fab51" style:font-weight-asian="normal" style:font-weight-complex="normal"/>
    </style:style>
    <style:style style:name="T31" style:family="text">
      <style:text-properties fo:font-weight="normal" officeooo:rsid="003045ea" style:font-weight-asian="normal" style:font-weight-complex="normal"/>
    </style:style>
    <style:style style:name="T32" style:family="text">
      <style:text-properties fo:font-weight="normal" officeooo:rsid="0042a10b" style:font-weight-asian="normal" style:font-weight-complex="normal"/>
    </style:style>
    <style:style style:name="T33" style:family="text">
      <style:text-properties officeooo:rsid="005295c6"/>
    </style:style>
    <style:style style:name="T34" style:family="text">
      <style:text-properties officeooo:rsid="00516f86"/>
    </style:style>
    <style:style style:name="T35" style:family="text">
      <style:text-properties officeooo:rsid="00456dc5"/>
    </style:style>
    <style:style style:name="T36" style:family="text">
      <style:text-properties officeooo:rsid="0042a10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">D</text:span>iputadas y Diputados de Santa <text:span text:style-name="T3">F</text:span>e:</text:p>
      <text:p text:style-name="P3"/>
      <text:p text:style-name="P14">La Comisión de Cultura y Medios de Comunicación Social ha considerado el proyecto de <text:span text:style-name="T6">ley </text:span><text:span text:style-name="T4">38992 CD-PJ </text:span><text:span text:style-name="T5">del diputado Olivera, por el cual se implementa <text:s/>la ley de espectáculos en la provincia</text:span>; y, por las razones expuestas en los fundamentos y las que podrá dar el miembro informante, <text:span text:style-name="T6">esta Comisión aconseja la aprobación del siguiente texto con modificaciones:</text:span></text:p>
      <text:p text:style-name="P23">LA LEGISLATURA DE LA PROVINCIA DE SANTA FE</text:p>
      <text:p text:style-name="P24">SANCIONA CON FUERZA DE</text:p>
      <text:p text:style-name="P24">LEY:</text:p>
      <text:p text:style-name="P25">LEY DE ESPECTÁCULO<text:span text:style-name="T33">S</text:span> PÚBLICO<text:span text:style-name="T33">S</text:span></text:p>
      <text:p text:style-name="P16">ARTÍCULO 1 – Objeto. <text:span text:style-name="T8">La presente ley tiene por objeto la promoción, protección y reconocimiento de la actividad artística</text:span><text:span text:style-name="T10"> musical</text:span><text:span text:style-name="T8"> desarrollada en </text:span><text:span text:style-name="T9">todo </text:span><text:span text:style-name="T8">el territorio provincial</text:span><text:span text:style-name="T7">.</text:span></text:p>
      <text:p text:style-name="P17">ARTÍCULO 2 <text:s/>- Alcance<text:span text:style-name="T7">. </text:span><text:span text:style-name="T9">Se encuentran comp</text:span><text:span text:style-name="T8">rendidos los espectáculo</text:span><text:span text:style-name="T12">s</text:span><text:span text:style-name="T8"> o eventos artísticos </text:span><text:span text:style-name="T13">musical </text:span><text:span text:style-name="T14">que se realicen</text:span><text:span text:style-name="T9"> en el territorio provincial, organizados p</text:span><text:span text:style-name="T8">o</text:span><text:span text:style-name="T9">r </text:span><text:span text:style-name="T15">entidades </text:span><text:span text:style-name="T8">oficiales, instituciones o personas humanas</text:span><text:span text:style-name="T16"> </text:span><text:span text:style-name="T9">que </text:span><text:span text:style-name="T10">perciben</text:span><text:span text:style-name="T9"> aportes del estado </text:span><text:span text:style-name="T16">nacional, provincial o municipal.</text:span></text:p>
      <text:p text:style-name="P26">ARTÍCULO 3 – Autoridad de aplicación. <text:span text:style-name="T7">La autoridad de aplicación es el Ministerio de Cultura o el organismo que lo reemplace. </text:span></text:p>
      <text:p text:style-name="P18">ARTÍCULO <text:span text:style-name="T34">4</text:span> - Excepciones. <text:span text:style-name="T16">Se </text:span><text:span text:style-name="T9">except</text:span><text:span text:style-name="T16">úa</text:span><text:span text:style-name="T17">n</text:span><text:span text:style-name="T16"> de la presente los espectáculos o ev</text:span><text:span text:style-name="T7">entos </text:span><text:span text:style-name="T10">artísticos </text:span><text:span text:style-name="T15">musicales</text:span><text:span text:style-name="T10"> </text:span><text:span text:style-name="T18">que se realicen</text:span><text:span text:style-name="T16"> </text:span><text:span text:style-name="T7">con fines solidarios </text:span><text:span text:style-name="T16">debidamente <text:s/>acreditado</text:span><text:span text:style-name="T18">s</text:span><text:span text:style-name="T16"> </text:span><text:span text:style-name="T10">sin cobro de entradas y </text:span><text:span text:style-name="T19">el </text:span><text:span text:style-name="T16"><text:s/></text:span><text:span text:style-name="T9">artista </text:span><text:span text:style-name="T10">actú</text:span><text:span text:style-name="T18">e</text:span><text:span text:style-name="T10"> </text:span><text:span text:style-name="T18">en carácter de colaboración sin contraprestac</text:span><text:span text:style-name="T13">ió</text:span><text:span text:style-name="T18">n alguna.</text:span></text:p>
      <text:p text:style-name="P19">ARTÍCULO <text:span text:style-name="T34">5</text:span> - Deberes. <text:span text:style-name="T12">Las organizaciones o q</text:span><text:span text:style-name="T20">uienes organicen </text:span><text:span text:style-name="T7">estos </text:span><text:span text:style-name="T20">espectáculos o eventos artísticos </text:span><text:span text:style-name="T15">musicales </text:span><text:span text:style-name="T20">y </text:span><text:span text:style-name="T7">recib</text:span><text:span text:style-name="T20">en </text:span><text:span text:style-name="T7"><text:s/>apoyo econ</text:span><text:span text:style-name="T19">ó</text:span><text:span text:style-name="T7">mico del </text:span><text:span text:style-name="T19">e</text:span><text:span text:style-name="T7">stado </text:span><text:soft-page-break/><text:span text:style-name="T12">provincial</text:span><text:span text:style-name="T7">, </text:span><text:span text:style-name="T12">deben</text:span><text:span text:style-name="T7">: </text:span></text:p>
      <text:p text:style-name="P20"><text:span text:style-name="T7">a) contratar como </text:span><text:span text:style-name="T19">mínimo</text:span><text:span text:style-name="T7"> un cuarenta </text:span><text:span text:style-name="T19">por ciento</text:span><text:span text:style-name="T7"> (40 %) de </text:span><text:span text:style-name="T19">mú</text:span><text:span text:style-name="T7">sicos santafesinos, </text:span><text:span text:style-name="T15">con residencia habitual en la provincia</text:span><text:span text:style-name="T7">;</text:span></text:p>
      <text:p text:style-name="P20"><text:span text:style-name="T7">b) contratar como </text:span><text:span text:style-name="T19">mínimo</text:span><text:span text:style-name="T7"> un </text:span><text:span text:style-name="T19">(1) </text:span><text:span text:style-name="T7">artista santafesino cuando el evento cuente con la participaci</text:span><text:span text:style-name="T19">ó</text:span><text:span text:style-name="T7">n de un </text:span><text:span text:style-name="T19">(1) </text:span><text:span text:style-name="T7">artista nacional o extranjero; </text:span></text:p>
      <text:p text:style-name="P21"><text:span text:style-name="T7">c) contratar un </text:span><text:span text:style-name="T19">(1) </text:span><text:span text:style-name="T7">artista de la ciudad donde se hace el </text:span><text:span text:style-name="T20">espectáculo o evento artístico</text:span><text:span text:style-name="T7"> cuando en </text:span><text:span text:style-name="T20">su</text:span><text:span text:style-name="T7"> grilla se supere el </text:span><text:span text:style-name="T19">núm</text:span><text:span text:style-name="T7">ero de tres (3) artistas; y,</text:span></text:p>
      <text:p text:style-name="P21"><text:span text:style-name="T7">d) </text:span><text:span text:style-name="T21">garantizar</text:span><text:span text:style-name="T7"> a</text:span><text:span text:style-name="T20">l</text:span><text:span text:style-name="T7"> artista santafesino las mismas condiciones t</text:span><text:span text:style-name="T19">écni</text:span><text:span text:style-name="T7">cas </text:span><text:span text:style-name="T22">del artista</text:span><text:span text:style-name="T21"> nacional o extranjero.</text:span></text:p>
      <text:p text:style-name="P16">ARTÍCULO <text:span text:style-name="T34">6 - </text:span>Obligaciones. <text:span text:style-name="T15">L</text:span><text:span text:style-name="T13">as organizaciones</text:span><text:span text:style-name="T15"> o quienes organicen</text:span><text:span text:style-name="T22"> </text:span><text:span text:style-name="T13">espectáculos o eventos </text:span><text:span text:style-name="T23">artístico </text:span><text:span text:style-name="T13">musicales, </text:span><text:span text:style-name="T22">a</text:span><text:span text:style-name="T7">l momento de realizar la solicitud de ayuda econ</text:span><text:span text:style-name="T19">ó</text:span><text:span text:style-name="T7">mica ante el organismo provincial que corresponda, t</text:span><text:span text:style-name="T19">iene</text:span><text:span text:style-name="T24">n</text:span><text:span text:style-name="T7"> la obligaci</text:span><text:span text:style-name="T19">ó</text:span><text:span text:style-name="T7">n de </text:span><text:span text:style-name="T25">acreditar</text:span><text:span text:style-name="T7"> el cumplimiento del </text:span><text:span text:style-name="T19">art</text:span><text:span text:style-name="T15">í</text:span><text:span text:style-name="T19">culo</text:span><text:span text:style-name="T7"> </text:span><text:span text:style-name="T26">5</text:span><text:span text:style-name="T7"> y </text:span><text:span text:style-name="T22">garantizar </text:span><text:span text:style-name="T7">que en los medios de comunicaci</text:span><text:span text:style-name="T19">ó</text:span><text:span text:style-name="T7">n</text:span><text:span text:style-name="T22"> </text:span><text:span text:style-name="T25">en los cuales</text:span><text:span text:style-name="T7"> difunda el </text:span><text:span text:style-name="T27">espectáculo o </text:span><text:span text:style-name="T7">evento </text:span><text:span text:style-name="T27">artístic</text:span><text:span text:style-name="T25">o</text:span><text:span text:style-name="T27"> </text:span><text:span text:style-name="T23">musical </text:span><text:span text:style-name="T25">se incluya </text:span><text:span text:style-name="T22">en</text:span><text:span text:style-name="T7"> la programaci</text:span><text:span text:style-name="T19">ó</text:span><text:span text:style-name="T7">n </text:span><text:span text:style-name="T25">a todos </text:span><text:span text:style-name="T14">los</text:span><text:span text:style-name="T7"> artistas locales sin excepci</text:span><text:span text:style-name="T19">ó</text:span><text:span text:style-name="T7">n.</text:span></text:p>
      <text:p text:style-name="P22"><text:span text:style-name="T35">A</text:span>RTÍCULO <text:span text:style-name="T34">7 - </text:span>Sanciones.<text:span text:style-name="T7"> </text:span><text:span text:style-name="T11">Quienes organicen espectáculo</text:span><text:span text:style-name="T28">s</text:span><text:span text:style-name="T11"> o </text:span><text:span text:style-name="T28">e</text:span><text:span text:style-name="T11">ventos </text:span><text:span text:style-name="T17">artísticos </text:span><text:span text:style-name="T29">musicales </text:span><text:span text:style-name="T11">y no cumplan con las obligaciones establecidas, serán excluidos </text:span><text:span text:style-name="T30">de </text:span><text:span text:style-name="T11">percibir cualquier aporte futuro por parte del estado provincial.</text:span></text:p>
      <text:p text:style-name="P16">ARTÍCULO <text:span text:style-name="T34">8</text:span> – <text:span text:style-name="T31">Comuníquese al Poder Ejecutiv</text:span><text:span text:style-name="T32">o.</text:span></text:p>
      <text:p text:style-name="P31"><text:span text:style-name="T36">S</text:span>ala de la Comisión en Meet, 15 de julio de 2020.</text:p>
      <text:p text:style-name="P32">FIRMANTES: OLIVERA – BALAGUÉ – CIANCIO – DI STEFANO – MAHMUD.</text:p>
      <text:p text:style-name="P10"/>
      <text:p text:style-name="P29"/>
      <text:p text:style-name="P11"/>
      <text:p text:style-name="P27"><text:soft-page-break/></text:p>
      <text:p text:style-name="P13"/>
      <text:p text:style-name="P15"/>
      <text:p text:style-name="P16"/>
      <text:p text:style-name="P12"/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29T17:36:54.847442928</dc:date>
    <meta:editing-cycles>107</meta:editing-cycles>
    <meta:editing-duration>PT3H58M6S</meta:editing-duration>
    <meta:generator>LibreOffice/6.3.4.2$Linux_X86_64 LibreOffice_project/30$Build-2</meta:generator>
    <meta:print-date>2020-07-29T13:09:57.975039223</meta:print-date>
    <meta:document-statistic meta:table-count="1" meta:image-count="2" meta:object-count="0" meta:page-count="3" meta:paragraph-count="25" meta:word-count="475" meta:character-count="3138" meta:non-whitespace-character-count="2666"/>
  </office:meta>
</office:document-meta>
</file>